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43cm" fo:margin-left="-0.123cm" table:align="left" style:writing-mode="lr-tb"/>
    </style:style>
    <style:style style:name="Tabella2.A" style:family="table-column">
      <style:table-column-properties style:column-width="3.124cm"/>
    </style:style>
    <style:style style:name="Tabella2.B" style:family="table-column">
      <style:table-column-properties style:column-width="14.019cm"/>
    </style:style>
    <style:style style:name="Tabella2.1" style:family="table-row">
      <style:table-row-properties style:min-row-height="0.6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0.5pt solid #000000"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text-properties fo:color="#000000" fo:font-weight="bold" style:font-weight-asian="bold" style:font-size-complex="12pt" style:font-weight-complex="bold"/>
    </style:style>
    <style:style style:name="P5" style:family="paragraph" style:parent-style-name="Standard">
      <style:paragraph-properties fo:text-align="justify" style:justify-single-word="false"/>
      <style:text-properties fo:color="#000000" fo:font-weight="normal" style:font-weight-asian="normal" style:font-weight-complex="normal"/>
    </style:style>
    <style:style style:name="P6" style:family="paragraph" style:parent-style-name="Standard">
      <style:paragraph-properties style:text-autospace="none"/>
      <style:text-properties fo:color="#000000"/>
    </style:style>
    <style:style style:name="P7" style:family="paragraph" style:parent-style-name="Standard">
      <style:paragraph-properties fo:text-align="justify" style:justify-single-word="false" style:text-autospace="none"/>
      <style:text-properties fo:color="#000000"/>
    </style:style>
    <style:style style:name="P8" style:family="paragraph" style:parent-style-name="Standard">
      <style:text-properties style:font-name="Cambria" fo:font-weight="bold" style:font-weight-asian="bold" style:font-name-complex="Cambria" style:font-weight-complex="bold"/>
    </style:style>
    <style:style style:name="P9" style:family="paragraph" style:parent-style-name="Heading">
      <style:paragraph-properties>
        <style:tab-stops>
          <style:tab-stop style:position="3.752cm"/>
        </style:tab-stops>
      </style:paragraph-properties>
      <style:text-properties fo:text-transform="uppercase" fo:color="#000000" fo:font-size="12pt" style:font-size-asian="12pt"/>
    </style:style>
    <style:style style:name="P10" style:family="paragraph" style:parent-style-name="Standard">
      <style:paragraph-properties fo:margin-left="0cm" fo:margin-right="0cm" style:line-height-at-least="0.423cm" fo:text-align="center" style:justify-single-word="false" fo:orphans="2" fo:widows="2" fo:text-indent="0cm" style:auto-text-indent="false" style:text-autospace="none" style:writing-mode="lr-tb">
        <style:tab-stops>
          <style:tab-stop style:position="0.205cm"/>
        </style:tab-stops>
      </style:paragraph-properties>
      <style:text-properties fo:color="#000000" fo:font-weight="bold" style:font-weight-asian="bold" style:font-size-complex="12pt" style:font-weight-complex="bold"/>
    </style:style>
    <style:style style:name="P11"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423cm" loext:contextual-spacing="false" style:line-height-at-least="0.423cm" fo:text-align="justify" style:justify-single-word="false" fo:text-indent="0.953cm" style:auto-text-indent="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style>
    <style:style style:name="P13" style:family="paragraph" style:parent-style-name="Normale_20__28_Web_29_">
      <style:paragraph-properties fo:margin-left="1.27cm" fo:margin-right="0cm"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Normale_20__28_Web_29_">
      <style:paragraph-properties fo:margin-left="1.27cm" fo:margin-right="0cm" fo:text-indent="0cm" style:auto-text-indent="false"/>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P16" style:family="paragraph" style:parent-style-name="Normale_20__28_Web_29_">
      <style:paragraph-properties fo:margin-left="1.27cm" fo:margin-right="0cm" fo:text-indent="0cm" style:auto-text-indent="false">
        <style:tab-stops>
          <style:tab-stop style:position="0.231cm"/>
        </style:tab-stops>
      </style:paragraph-properties>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P17" style:family="paragraph" style:parent-style-name="Normale_20__28_Web_29_">
      <style:paragraph-properties fo:margin-left="1.27cm" fo:margin-right="0cm" fo:text-indent="0cm" style:auto-text-indent="false"/>
      <style:text-properties fo:color="#000000" fo:font-size="12pt" fo:language="it" fo:country="I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left="1.27cm" fo:margin-right="0cm" fo:text-align="justify" style:justify-single-word="false" fo:text-indent="0cm" style:auto-text-indent="false"/>
      <style:text-properties style:font-name="TimesNewRomanPSMT" fo:font-size="12pt" style:font-size-asian="12pt" style:font-name-complex="TimesNewRomanPSMT"/>
    </style:style>
    <style:style style:name="P19" style:family="paragraph" style:parent-style-name="Normale_20__28_Web_29_">
      <style:text-properties fo:background-color="#fff200"/>
    </style:style>
    <style:style style:name="P20" style:family="paragraph" style:parent-style-name="Normale_20__28_Web_29_">
      <style:text-properties fo:font-weight="normal" style:font-weight-asian="normal" style:font-weight-complex="normal"/>
    </style:style>
    <style:style style:name="P21" style:family="paragraph" style:parent-style-name="Normale_20__28_Web_29_">
      <style:text-properties fo:font-weight="bold" style:font-weight-asian="bold" style:font-weight-complex="bold"/>
    </style:style>
    <style:style style:name="P22" style:family="paragraph" style:parent-style-name="Normale_20__28_Web_29_">
      <style:text-properties fo:font-style="normal" fo:font-weight="normal" style:font-style-asian="normal" style:font-weight-asian="normal" style:font-style-complex="normal" style:font-weight-complex="normal"/>
    </style:style>
    <style:style style:name="P23" style:family="paragraph" style:parent-style-name="Normale_20__28_Web_29_">
      <style:paragraph-properties fo:margin-left="1.905cm" fo:margin-right="0cm" fo:margin-top="0.18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fo:color="#000000" fo:font-size="12pt" fo:language="it" fo:country="IT" fo:font-weight="normal" fo:background-color="#ffff0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4" style:family="paragraph" style:parent-style-name="Standard">
      <style:paragraph-properties fo:margin-left="0.7cm" fo:margin-right="0cm" fo:text-align="justify" style:justify-single-word="false" fo:orphans="2" fo:widows="2" fo:hyphenation-ladder-count="no-limit" fo:text-indent="-0.3cm" style:auto-text-indent="false" style:text-autospace="ideograph-alpha" style:writing-mode="lr-tb">
        <style:tab-stops>
          <style:tab-stop style:position="0.185cm"/>
        </style:tab-stops>
      </style:paragraph-properties>
      <style:text-properties fo:hyphenate="false" fo:hyphenation-remain-char-count="2" fo:hyphenation-push-char-count="2"/>
    </style:style>
    <style:style style:name="P25" style:family="paragraph" style:parent-style-name="Standard">
      <style:paragraph-properties fo:margin-left="0.6cm" fo:margin-right="0cm" fo:text-align="justify" style:justify-single-word="false" fo:orphans="2" fo:widows="2" fo:hyphenation-ladder-count="no-limit" fo:text-indent="-1.9cm" style:auto-text-indent="false" style:text-autospace="ideograph-alpha" style:writing-mode="lr-tb">
        <style:tab-stops>
          <style:tab-stop style:position="0.397cm"/>
        </style:tab-stops>
      </style:paragraph-properties>
      <style:text-properties fo:hyphenate="false" fo:hyphenation-remain-char-count="2" fo:hyphenation-push-char-count="2"/>
    </style:style>
    <style:style style:name="P26" style:family="paragraph" style:parent-style-name="Default">
      <style:text-properties fo:font-weight="normal" style:font-weight-asian="normal" style:font-weight-complex="normal"/>
    </style:style>
    <style:style style:name="P2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8"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9"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33" style:family="paragraph" style:parent-style-name="Standard">
      <style:paragraph-properties fo:text-align="justify" style:justify-single-word="false"/>
      <style:text-properties style:text-underline-style="solid" style:text-underline-width="auto" style:text-underline-color="font-color"/>
    </style:style>
    <style:style style:name="P34" style:family="paragraph" style:parent-style-name="Standard" style:list-style-name="LS5">
      <style:paragraph-properties fo:text-align="justify" style:justify-single-word="false"/>
    </style:style>
    <style:style style:name="P35" style:family="paragraph" style:parent-style-name="Standard" style:list-style-name="LS8">
      <style:paragraph-properties fo:text-align="justify" style:justify-single-word="false"/>
    </style:style>
    <style:style style:name="P36" style:family="paragraph" style:parent-style-name="Standard">
      <style:paragraph-properties fo:margin-left="0cm" fo:margin-right="0cm" style:line-height-at-least="0.423cm" fo:text-align="start" style:justify-single-word="false" fo:orphans="2" fo:widows="2" fo:text-indent="0cm" style:auto-text-indent="false" style:text-autospace="none" style:writing-mode="lr-tb">
        <style:tab-stops>
          <style:tab-stop style:position="0.307cm"/>
        </style:tab-stops>
      </style:paragraph-properties>
      <style:text-properties fo:color="#000000" fo:font-weight="bold" style:font-weight-asian="bold" style:font-size-complex="12pt" style:font-weight-complex="bold"/>
    </style:style>
    <style:style style:name="P37" style:family="paragraph" style:parent-style-name="Standard" style:list-style-name="LS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0.026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8"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0.056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9" style:family="paragraph" style:parent-style-name="Standard">
      <style:paragraph-properties fo:margin-left="0.6cm" fo:margin-right="0cm" fo:text-align="justify" style:justify-single-word="false" fo:orphans="2" fo:widows="2" fo:hyphenation-ladder-count="no-limit" fo:text-indent="-1.9cm" style:auto-text-indent="false" style:text-autospace="ideograph-alpha" style:writing-mode="lr-tb">
        <style:tab-stops>
          <style:tab-stop style:position="0.397cm"/>
        </style:tab-stops>
      </style:paragraph-properties>
      <style:text-properties fo:font-weight="normal" style:font-weight-asian="normal" style:font-weight-complex="normal" fo:hyphenate="false" fo:hyphenation-remain-char-count="2" fo:hyphenation-push-char-count="2"/>
    </style:style>
    <style:style style:name="P40" style:family="paragraph" style:parent-style-name="Normale_20__28_Web_29_" style:list-style-name="LS5"/>
    <style:style style:name="P41" style:family="paragraph" style:parent-style-name="Normale_20__28_Web_29_" style:list-style-name="LS5">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P42" style:family="paragraph" style:parent-style-name="Normale_20__28_Web_29_" style:list-style-name="LS6">
      <style:paragraph-properties>
        <style:tab-stops>
          <style:tab-stop style:position="1.501cm"/>
        </style:tab-stops>
      </style:paragraph-properties>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P43" style:family="paragraph" style:parent-style-name="Normale_20__28_Web_29_" style:list-style-name="LS5">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4" style:family="paragraph" style:parent-style-name="Normale_20__28_Web_29_">
      <style:text-properties fo:color="#000000" fo:font-weight="bold" style:font-weight-asian="bold" style:font-weight-complex="bold"/>
    </style:style>
    <style:style style:name="P45" style:family="paragraph" style:parent-style-name="Normale_20__28_Web_29_" style:list-style-name="LS6"/>
    <style:style style:name="P46" style:family="paragraph" style:parent-style-name="Normale_20__28_Web_29_" style:list-style-name="LS7">
      <style:paragraph-properties>
        <style:tab-stops>
          <style:tab-stop style:position="1.501cm"/>
        </style:tab-stops>
      </style:paragraph-properties>
    </style:style>
    <style:style style:name="P47" style:family="paragraph" style:parent-style-name="Normale_20__28_Web_29_" style:list-style-name="LS7"/>
    <style:style style:name="P48" style:family="paragraph" style:parent-style-name="Normale_20__28_Web_29_">
      <style:text-properties fo:font-weight="bold" style:font-weight-asian="bold" style:font-weight-complex="bold"/>
    </style:style>
    <style:style style:name="P49" style:family="paragraph" style:parent-style-name="Normale_20__28_Web_29_">
      <style:text-properties fo:font-weight="normal" style:font-weight-asian="normal" style:font-weight-complex="normal"/>
    </style:style>
    <style:style style:name="P50" style:family="paragraph" style:parent-style-name="Normale_20__28_Web_29_">
      <style:text-properties fo:font-style="normal" fo:font-weight="normal" style:font-style-asian="normal" style:font-weight-asian="normal" style:font-style-complex="normal" style:font-weight-complex="normal"/>
    </style:style>
    <style:style style:name="P51" style:family="paragraph" style:parent-style-name="Normale_20__28_Web_29_" style:list-style-name="LS7">
      <style:paragraph-properties fo:margin-left="0cm" fo:margin-right="0cm" fo:margin-top="0.18cm" fo:margin-bottom="0cm" loext:contextual-spacing="false" fo:line-height="100%" fo:text-align="justify" style:justify-single-word="false" fo:orphans="2" fo:widows="2" fo:hyphenation-ladder-count="no-limit" fo:text-indent="0.801cm" style:auto-text-indent="false" style:text-autospace="ideograph-alpha"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2" style:family="paragraph" style:parent-style-name="Normale_20__28_Web_29_" style:list-style-name="LS7">
      <style:paragraph-properties fo:margin-top="0.18cm" fo:margin-bottom="0cm" loext:contextual-spacing="false" fo:line-height="100%" fo:text-align="justify" style:justify-single-word="false"/>
    </style:style>
    <style:style style:name="P53" style:family="paragraph" style:parent-style-name="Normale_20__28_Web_29_" style:list-style-name="LS7">
      <style:paragraph-properties fo:margin-top="0.18cm" fo:margin-bottom="0cm" loext:contextual-spacing="false" fo:line-height="100%"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4" style:family="paragraph" style:parent-style-name="Normale_20__28_Web_29_">
      <style:paragraph-properties fo:margin-left="0.3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55"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56" style:family="paragraph" style:parent-style-name="Default">
      <style:text-properties fo:font-weight="normal" style:font-weight-asian="normal" style:font-weight-complex="normal"/>
    </style:style>
    <style:style style:name="P57" style:family="paragraph" style:parent-style-name="western" style:list-style-name="LS7">
      <style:paragraph-properties fo:margin-left="0cm" fo:margin-right="0cm" fo:margin-top="0.494cm" fo:margin-bottom="0cm" loext:contextual-spacing="false" style:line-height-at-least="0.42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58" style:family="paragraph" style:parent-style-name="western" style:list-style-name="LS7">
      <style:paragraph-properties fo:margin-left="0cm" fo:margin-right="0cm" fo:margin-top="0.494cm" fo:margin-bottom="0cm" loext:contextual-spacing="false" style:line-height-at-least="0.42cm" fo:text-align="justify" style:justify-single-word="false" fo:orphans="2" fo:widows="2" fo:hyphenation-ladder-count="no-limit" fo:text-indent="0cm" style:auto-text-indent="false" style:text-autospace="ideograph-alpha" style:writing-mode="lr-tb"/>
      <style:text-properties style:font-name="Times New Roman" style:font-name-complex="Times New Roman" fo:hyphenate="false" fo:hyphenation-remain-char-count="2" fo:hyphenation-push-char-count="2"/>
    </style:style>
    <style:style style:name="P5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0" style:family="paragraph" style:parent-style-name="Heading_20_5">
      <style:text-properties fo:font-size="12pt" style:font-size-asian="12pt"/>
    </style:style>
    <style:style style:name="P61" style:family="paragraph" style:parent-style-name="Heading">
      <style:paragraph-properties>
        <style:tab-stops>
          <style:tab-stop style:position="3.752cm"/>
        </style:tab-stops>
      </style:paragraph-properties>
      <style:text-properties fo:text-transform="uppercase" fo:color="#000000" fo:font-size="12pt" style:font-size-asian="12pt"/>
    </style:style>
    <style:style style:name="P62" style:family="paragraph" style:parent-style-name="Heading">
      <style:paragraph-properties fo:text-align="start" style:justify-single-word="false"/>
      <style:text-properties fo:font-size="12pt" fo:font-weight="normal" style:font-size-asian="12pt" style:font-weight-asian="normal" style:font-weight-complex="normal"/>
    </style:style>
    <style:style style:name="T1" style:family="text">
      <style:text-properties fo:font-size="12pt" fo:font-weight="normal" style:font-size-asian="12pt" style:font-weight-asian="normal" style:font-weight-complex="normal"/>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6" style:family="text">
      <style:text-properties fo:font-weight="bold" style:font-weight-asian="bold" style:font-weight-complex="bold"/>
    </style:style>
    <style:style style:name="T7" style:family="text">
      <style:text-properties fo:font-weight="bold" style:font-weight-asian="bold" style:font-size-complex="12pt"/>
    </style:style>
    <style:style style:name="T8" style:family="text">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T9" style:family="text">
      <style:text-properties fo:color="#000000" fo:font-size="12pt" fo:language="it" fo:country="IT" fo:font-weight="bold" style:font-name-asian="Times New Roman" style:font-size-asian="12pt" style:font-weight-asian="bold" style:font-name-complex="Times New Roman" style:font-size-complex="12pt" style:font-weight-complex="bold"/>
    </style:style>
    <style:style style:name="T10" style:family="text">
      <style:text-properties fo:color="#000000" style:font-name="TimesNewRomanPS-BoldMT" fo:font-size="12pt" fo:language="it" fo:country="IT" fo:font-weight="bold" style:font-name-asian="Times New Roman" style:font-size-asian="12pt" style:font-weight-asian="bold" style:font-name-complex="TimesNewRomanPS-BoldMT" style:font-size-complex="12pt" style:font-weight-complex="normal"/>
    </style:style>
    <style:style style:name="T11" style:family="text">
      <style:text-properties fo:font-style="normal" fo:font-weight="normal" style:font-style-asian="normal" style:font-weight-asian="normal" style:font-size-complex="12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size-complex="12pt"/>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style:font-name="TimesNewRomanPSMT" fo:font-size="12pt" style:font-size-asian="12pt" style:font-name-complex="TimesNewRomanPSMT"/>
    </style:style>
    <style:style style:name="T17" style:family="text">
      <style:text-properties fo:font-style="italic" fo:font-weight="normal" style:font-style-asian="italic" style:font-weight-asian="normal" style:font-style-complex="italic"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9"><draw:frame draw:style-name="fr1" draw:name="1" text:anchor-type="as-char" svg:width="2.829cm" svg:height="3.69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7">COMUNE DI CALCINAIA</text:p>
            <text:p text:style-name="P28">Provincia di Pisa</text:p>
          </table:table-cell>
        </table:table-row>
      </table:table>
      <text:p text:style-name="P9"/>
      <text:p text:style-name="P9"><text:bookmark-start text:name="area"/>SERVIZIO III - TECNICO <text:bookmark-end text:name="area"/></text:p>
      <text:p text:style-name="Heading"><text:span text:style-name="T1">Proposta n. </text:span><text:bookmark-start text:name="numero_proposta"/><text:span text:style-name="T1">72</text:span><text:bookmark-end text:name="numero_proposta"/><text:span text:style-name="T1"> del </text:span><text:bookmark-start text:name="data_proposta"/><text:span text:style-name="T1">26/07/2018</text:span><text:bookmark-end text:name="data_proposta"/></text:p>
      <text:p text:style-name="P62"><text:s/></text:p>
      <text:p text:style-name="P29"><text:s/></text:p>
      <table:table table:name="Tabella2" table:style-name="Tabella2">
        <table:table-column table:style-name="Tabella2.A"/>
        <table:table-column table:style-name="Tabella2.B"/>
        <table:table-row table:style-name="Tabella2.1">
          <table:table-cell table:style-name="Tabella2.A1" office:value-type="string">
            <text:p text:style-name="P30">Oggetto :</text:p>
          </table:table-cell>
          <table:table-cell table:style-name="Tabella2.B1" office:value-type="string">
            <text:h text:style-name="P60" text:outline-level="5"><text:bookmark-start text:name="Oggetto_Bozza"/>PROGETTO UNITARIO CONVENZIONATO DI INIZIATIVA PRIVATA - UTOE 5 FORNACETTE - COMPARTO R.U. 5.3 IN LOC. FORNACETTE VIA A. GRAMSCI ANGOLO VIA G. GALILEI - APPROVAZIONE PROGETTO E SCHEMA DI CONVENZIONE<text:bookmark-end text:name="Oggetto_Bozza"/></text:h>
          </table:table-cell>
        </table:table-row>
      </table:table>
      <text:p text:style-name="P2"/>
      <text:p text:style-name="P2"/>
      <text:p text:style-name="P31"><text:bookmark-start text:name="Testo_Proposta"/>Ai fini della decisione ha preso preliminarmente atto dei pareri resi ai sensi dell’art. 49 comma 1 del D. Lgs. 267/2000 relativamente alla proposta di deliberazione; i pareri sono allegati alla presente deliberazione.</text:p>
      <text:p text:style-name="P3"/>
      <text:p text:style-name="P3"><text:span text:style-name="T11">Sentito l’intervento del relatore, assessore Assessore Cristiano Alderigi</text:span><text:span text:style-name="T7">,</text:span><text:span text:style-name="T13"> reso disponibile mediante la registrazione audio depositata nell’apposita area del sito.</text:span></text:p>
      <text:p text:style-name="P3"/>
      <text:p text:style-name="P33">Uditi gli interventi dei consiglieri, come risultano dalla registrazione audio depositata e resa disponibile nell’apposita area del sito.</text:p>
      <text:p text:style-name="P4"/>
      <text:p text:style-name="P32">DECISIONE:</text:p>
      <text:p text:style-name="P10"/>
      <text:p text:style-name="P36">Il Consiglio Comunale</text:p>
      <text:p text:style-name="P12"/>
      <text:list xml:id="list416509583" text:style-name="LS5">
        <text:list-item>
          <text:p text:style-name="P40">APPROVA<text:span text:style-name="T15"> il progetto unitario convenzionato d’iniziativa privata per la</text:span><text:span text:style-name="T8"> realizzazione di un edificio residenziale con un minimo di n.9 unità come da scheda norma</text:span><text:span text:style-name="T15"> RU 5.3 in Via Gramsci angolo Via Galilei, ai sensi dell’art. 78 delle Norme Tecniche del Regolamento Urbanistico vigente e della scheda-norma di dettaglio, con la cessione di un’area destinata a parcheggio pubblico e marciapiede e composto dai seguenti elaborati</text:span><text:span text:style-name="T6"> (Allegato sub lett. A)</text:span><text:span text:style-name="T15">:</text:span></text:p>
        </text:list-item>
        <text:list-item>
          <text:p text:style-name="P37">Relazione tecnico-illustrativa</text:p>
        </text:list-item>
        <text:list-item>
          <text:p text:style-name="P37">Computo metrico</text:p>
        </text:list-item>
        <text:list-item>
          <text:p text:style-name="P37">TAV. 1 – Ubicazione e Cartografie (Veduta Aerea, Estratto di Mappa Catastale, Estratto Regolamento Urbanistico e Dettaglio dei Vincoli Sovraordinati);</text:p>
        </text:list-item>
        <text:list-item>
          <text:p text:style-name="P37">TAV. 2 – Planimetria Generale, stato attuale (con dettaglio dimensionale dell’area di proprietà e dell’ambito di recupero);</text:p>
        </text:list-item>
        <text:list-item>
          <text:p text:style-name="P37">TAV. 3 – Planimetria Generale, stato modificato (con dettaglio dimensionale dell’area di proprietà, dell’ambito di recupero e della relativa S.F. utilizzata e S.P. da cedere)</text:p>
        </text:list-item>
        <text:list-item>
          <text:p text:style-name="P37">TAV. 4 – Sezioni Stradali;</text:p>
        </text:list-item>
      </text:list>
      <text:p text:style-name="P38">TAV. 5 – Urbanizzazioni (con dettaglio utenze in rete).</text:p>
      <text:p text:style-name="P15"/>
      <text:list xml:id="list7" text:style-name="LS5">
        <text:list-item>
          <text:p text:style-name="P40"><text:soft-page-break/>APPROVA<text:span text:style-name="T15"> lo schema di convenzione, in forma pubblica amministrativa,</text:span><text:span text:style-name="T6"> allegato</text:span><text:span text:style-name="T15"> al presente atto</text:span><text:span text:style-name="T6"> sub lett. B)</text:span><text:span text:style-name="T15"> che disciplina i rapporti tra l’amministrazione comunale e la proprietà privata correlati all’intervento delle</text:span><text:span text:style-name="T8"> opere urbanizzazione primaria come di seguito specificato:</text:span></text:p>
          <text:list>
            <text:list-item>
              <text:p text:style-name="P41">realizzazione e cessione area di parcheggio e marciapiede attestante su Via Gramsci e su Via Galilei di mq 353,00 (identificati catastalmente al foglio 18 su porzione delle particelle 354 e 420) anziché mq. 340 come da scheda norma RU 5.3, a scomputo totale degli oneri di urbanizzazione primaria, ricalcolati sulla base della superficie territoriale effettiva del comparto di mq. 1817,00 anziché di mq 1750,00;</text:p>
            </text:list-item>
            <text:list-item>
              <text:p text:style-name="P43">cessione di porzione della particella 354 di proprietà dei richiedenti e che insiste su Via Galilei già destinata a viabilità.</text:p>
            </text:list-item>
          </text:list>
        </text:list-item>
      </text:list>
      <text:p text:style-name="P19"/>
      <text:list xml:id="list10" text:style-name="LS5">
        <text:list-item>
          <text:p text:style-name="P34"><text:span text:style-name="T10">AUTORIZZA</text:span><text:span text:style-name="T16">, ai sensi dell’art. 28 bis del D.P.R. 380/2001 e dell’art. 121 della L.R.T. 65/2014, i richiedenti – in atti generalizzati – quali soggetti attuatori dell’intervento, all’esecuzione diretta delle opere di urbanizzazione primaria secondo il progetto presentato di cui sopra a scomputo degli oneri di urbanizzazione primaria secondo quanto disposto dall’art. 17 comma 6 delle Norme Tecniche di Attuazione del Regolamento Urbanistico vigente.</text:span></text:p>
        </text:list-item>
      </text:list>
      <text:p text:style-name="P18"/>
      <text:list xml:id="list11" text:style-name="LS5">
        <text:list-item>
          <text:p text:style-name="P40"><text:span text:style-name="T6">PROCEDE</text:span><text:span text:style-name="T14"> all’acquisizione gratuita delle aree <text:s/>da destinare a parcheggio</text:span><text:span text:style-name="T15"> pubblico e marciapiede e all’acquisizione gratuita di porzione della particella 354 già destinata a viabilità, mediante stipula di atto notarile a cura e spese del soggetto attuatore; le superfici cedute saranno quelle <text:s/></text:span><text:span text:style-name="T8">derivanti dai relativi tipi di frazionamento che saranno eseguiti a completo ed esclusivo carico dello stesso soggetto;</text:span></text:p>
        </text:list-item>
      </text:list>
      <text:p text:style-name="P13"/>
      <text:list xml:id="list12" text:style-name="LS5">
        <text:list-item>
          <text:p text:style-name="P40"><text:span text:style-name="T15"><text:s/></text:span><text:span text:style-name="T6">DA’ ATTO</text:span><text:span text:style-name="T15"> che, ai sensi della L.R.T. 25/02/2016 N° 17-</text:span><text:span text:style-name="T17"> Nuove disposizioni in materia di valutazione ambientale strategica (VAS), di valutazione di impatto ambientale (VIA), di autorizzazione integrata ambientale (AIA) e di autorizzazione unica ambientale (AUA) in attuazione della L.R. 22/2015. Modifiche alla L.R. 10/2010 e alla L.R. 65/2014,</text:span><text:span text:style-name="T15"> il piano unitario convenzionato in questione non è sottoposto a VAS né a verifica di assoggettibilità in quanto permesso convenzionato conforme al Regolamento Urbanistico già sottoposto a VAS;</text:span></text:p>
        </text:list-item>
      </text:list>
      <text:p text:style-name="P13"/>
      <text:list xml:id="list13" text:style-name="LS5">
        <text:list-item>
          <text:p text:style-name="P34"><text:span text:style-name="T10">DA’ MANDATO</text:span><text:span text:style-name="T16"> al Responsabile della Sezione Pianificazione e Governo del territorio, quale responsabile del procedimento, di adottare tutti gli atti gestionali necessari per dare attuazione al presente provvedimento tra cui la richiesta di polizza fideiussoria a garanzia degli impegni relativi all’esecuzione diretta delle opere in oggetto.</text:span></text:p>
        </text:list-item>
      </text:list>
      <text:p text:style-name="P14"/>
      <text:p text:style-name="Normale_20__28_Web_29_"><text:tab/></text:p>
      <text:p text:style-name="Normale_20__28_Web_29_">MOTIVAZIONE:</text:p>
      <text:p text:style-name="Normale_20__28_Web_29_"/>
      <text:list xml:id="list1183304715" text:style-name="LS6">
        <text:list-item>
          <text:p text:style-name="P45"><text:span text:style-name="T15">Il vigente Regolamento Urbanistico vigente approvato con deliberazione C.C. n. 24 del 03/04/2014, individua all’art. 78 della Normativa Tecnica, la scheda norma RU 5.3 tra le aree di nuova previsione,</text:span><text:span text:style-name="T17"> “Ambito di recupero e ristrutturazione urbanistica RU””.</text:span><text:span text:style-name="T15"> In tali aree sono previsti interventi edilizi di sostituzione edilizia ovvero di ristrutturazione urbanistica da realizzarsi con Permesso a costruire convenzionato sulla base di specifiche </text:span><text:soft-page-break/><text:span text:style-name="T15">disposizioni indicate nella scheda-norma e vincolate alla realizzazione e cessione di aree destinate a spazio pubblico (parcheggi, verde e altre dotazioni territoriali);</text:span></text:p>
        </text:list-item>
      </text:list>
      <text:p text:style-name="P20"/>
      <text:list xml:id="list15" text:style-name="LS6">
        <text:list-item>
          <text:p text:style-name="P42">il progetto unitario convenzionato (PUC) costituisce uno strumento intermedio tra il piano attuativo di cui al Titolo V, Capo II, Sezione III della L.R.T. 65/2014 e l’intervento diretto soggetto a permesso a costruire di cui al Titolo VI, configurandosi come una sorta di piano attuativo semplificato nei suoi contenuti e nel procedimento;</text:p>
        </text:list-item>
      </text:list>
      <text:p text:style-name="P16"/>
      <text:list xml:id="list640414248" text:style-name="LS7">
        <text:list-item>
          <text:p text:style-name="P47"><text:span text:style-name="T15">In data 29/12/2017 con nota prot. n. 15019 i proprietari</text:span><text:span text:style-name="T8"> – in atti generalizzati -</text:span><text:span text:style-name="T15"> <text:s/>in qualità di soggetti attuatori proprietari del fabbricato che insiste all’interno del comparato perimetrato come</text:span><text:span text:style-name="T17"> “Ambito di recupero e ristrutturazione urbanistica RU” -</text:span><text:span text:style-name="T12"> scheda norma RU 5.3</text:span><text:span text:style-name="T17"> -</text:span><text:span text:style-name="T15"> posto nel Comune di Calcinaia in loc. Fornacette e catastalmente identificato al N.C.T. al Fg 20 part. 420 e 354, hanno presentato istanza di permesso a costruire per l’approvazione di un progetto unitario convenzionato di iniziativa privata (PUC) di area edificabile a destinazione residenziale per un numero minimo di n. 9 unità e realizzazione di opere di urbanizzazione primaria</text:span><text:span text:style-name="T8"> <text:s/>i cui elaborati sono allegati al presente atto sotto la lettera A) sopra elencati</text:span><text:span text:style-name="T9">;</text:span></text:p>
        </text:list-item>
      </text:list>
      <text:p text:style-name="P17"/>
      <text:list xml:id="list17" text:style-name="LS7">
        <text:list-item>
          <text:p text:style-name="P51">In tali aree sono previsti interventi edilizi di sostituzione edilizia ovvero ristrutturazione urbanistica da realizzarsi con Permesso a costruire convenzionato sulla base di specifiche disposizioni indicate nella scheda-norma e vincolate alla realizzazione e cessione di aree destinate a spazio pubblico (parcheggio e marciapiede). L’attuazione dell’intervento, pertanto è subordinata alla stipulazione di una convenzione atta a disciplinare i rapporti tra l’amministrazione comunale e la proprietà privata.</text:p>
        </text:list-item>
        <text:list-item>
          <text:p text:style-name="P58">Nella Disciplina delle Trasformazioni Scheda norma RU 5.3 delle Norme Tecniche di Attuazione del Regolamento Urbanistico vigente si prevede che nel Progetto in oggetto sia individuata un’area da cedere gratuitamente all’Amministrazione Comunale con contestuale realizzazione di opere pubbliche (parcheggio e marciapiede) da realizzare sulla superficie territoriale di mq. 1750,00, per una superficie complessiva minima di spazi pubblici di mq. 340,00 e di mq. 1410,00 destinati alla superficie fondiaria;</text:p>
        </text:list-item>
        <text:list-item>
          <text:p text:style-name="P57"><text:span text:style-name="T2">Considerato che la misurazione reale della superficie territoriale si è rivelata diversa da quella indicata nella scheda norma di cui sopra, il progetto è stato presentato con l’adeguamento della misurazione rilevata e conseguente modifica delle altre superfici (superficie fondiaria e superficie da cedere gratuitamente all’Amministrazione Comunale) in maniera proporzionale a quanto indicato dall’art. 5 della NTA del Regolamento Urbanistico vigente fino a un massimo del 10% di quella indicata nella cartografica del RU, ai sensi dell’art. 4 delle stesse norme. Il tutto é specificato nel dettaglio nella</text:span><text:span text:style-name="T3"> Relazione di tecnica <text:s/>del Responsabile della Sezione Pianificazione e Governo del territorio allegata al presente atto sotto la lettera C);</text:span></text:p>
        </text:list-item>
        <text:list-item>
          <text:p text:style-name="P58">Il progetto presentato dai soggetti attuatori prevede pertanto:</text:p>
          <text:list>
            <text:list-item>
              <text:p text:style-name="P52"><text:span text:style-name="T4">realizzazione e cessione di area a parcheggio attestante su Via Galilei e di area destinata a marciapiede attestante su Via Gramsci e Via Galilei, per una superficie complessiva di 353,00</text:span><text:span text:style-name="T5"> a scomputo totale degli oneri di urbanizzazione primaria;</text:span></text:p>
            </text:list-item>
            <text:list-item>
              <text:p text:style-name="P53">cessione di porzione della particella 354 di proprietà dei richiedenti e che insiste su Via Galilei già destinata a viabilità.</text:p>
            </text:list-item>
          </text:list>
        </text:list-item>
      </text:list>
      <text:p text:style-name="P23"><text:soft-page-break/></text:p>
      <text:list xml:id="list23" text:style-name="LS7">
        <text:list-item>
          <text:p text:style-name="P46"><text:span text:style-name="T8">Il Responsabile della sezione Pianificazione e Governo del Territorio – Arch. Anna Guerriero - ha redatto in data 20/07/2018 una relazione tecnica</text:span><text:span text:style-name="T9"> allegata al presente atto sub lett. C)</text:span><text:span text:style-name="T8"> dalla quale emerge la conformità del permesso convenzionato allo strumento urbanistico vigente, <text:s/>definisce le opere da cedere all’ammministrazione comunale, l’esecuzione delle opere di urbanizzazione a carico del soggetto attuatore e tutti gli adempimenti obbligatori ai fini del ritiro del permesso a costruire;</text:span></text:p>
        </text:list-item>
      </text:list>
      <text:p text:style-name="P21"><text:tab/><text:tab/></text:p>
      <text:list xml:id="list2592389682" text:style-name="LS8">
        <text:list-item>
          <text:p text:style-name="P35">Il presente argomento è stato esaminato dalla commissione edilizia nella seduta del 18/07/2018;</text:p>
        </text:list-item>
      </text:list>
      <text:p text:style-name="P3"/>
      <text:list xml:id="list25" text:style-name="LS8">
        <text:list-item>
          <text:p text:style-name="P35">Il presente argomento è stato esaminato dalla commissione consiliare nella seduta del 26/07/2018;</text:p>
        </text:list-item>
      </text:list>
      <text:p text:style-name="P20"/>
      <text:p text:style-name="P21">ADEMPIMENTI A CURA DEL COMUNE:</text:p>
      <text:p text:style-name="P20"/>
      <text:p text:style-name="P3">Il servizio Segreteria provvederà alla pubblicazione all’Albo pretorio on line del presente atto.</text:p>
      <text:p text:style-name="P3"/>
      <text:p text:style-name="P3">La Sezione Pianificazione e Governo del Territorio <text:s/>provvederà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3"/>
      <text:p text:style-name="Normale_20__28_Web_29_"><text:span text:style-name="T6">SEGNALAZIONI PARTICOLARI</text:span><text:span text:style-name="T15">:</text:span></text:p>
      <text:p text:style-name="P20">E’ stato espresso il parere di regolarità tecnica reso dal responsabile del Servizio Tecnico espresso ai sensi <text:s/>dell’art. 49, c. 1 del D.Lgs. n.267/2000 e il parere di regolarità contabile poiché l’intervento comporta <text:s/>una minore entrata per l’ente in quanto le opere di urbanizzazione primaria sono realizzate a totale scomputo degli oneri di urbanizzazione primaria.</text:p>
      <text:p text:style-name="P20"/>
      <text:p text:style-name="P21">ESECUTIVITA’:</text:p>
      <text:p text:style-name="P21"/>
      <text:p text:style-name="P3">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5"/>
      <text:p text:style-name="Normale_20__28_Web_29_"/>
      <text:p text:style-name="P44">RIFERIMENTI NORMATIVI:</text:p>
      <text:p text:style-name="P44">Generali:</text:p>
      <text:p text:style-name="P54"><text:s text:c="3"/>- D.Lgs. 267/2000 “Testo Unico delle leggi sull’ordinamento degli enti locali”.</text:p>
      <text:p text:style-name="P24">- Art.49 del D.Lgs. 267/2000 e successive modificazioni ed integrazioni, relativamente <text:s text:c="3"/><text:tab/>all’espressione dei pareri da parte dei responsabili dei servizi (in ordine alla regolarità tecnica ed <text:tab/>eventualmente anche in ordine alla regolarità contabile) sulle proposte di deliberazione <text:tab/>sottoposte alla Giunta e al Consiglio.</text:p>
      <text:p text:style-name="P25">- Art.134 del D.Lgs. 267/2000 relativo alla eseguibilità delle deliberazioni della Giunta e del Consiglio.</text:p>
      <text:p text:style-name="P39"><text:soft-page-break/>- Statuto Comunale.</text:p>
      <text:p text:style-name="P11"><text:tab/></text:p>
      <text:p text:style-name="P11"/>
      <text:p text:style-name="P21">Particolari:</text:p>
      <text:p text:style-name="P20">- D.P.R. 380/2001 – Testo Unico dell’Edilizia;</text:p>
      <text:p text:style-name="P20">- <text:s/>L.R.T. 65/2014 – Norme per il governo del territorio e s.m.i.;</text:p>
      <text:p text:style-name="P20">- L’art. 1, comma 2, lettera e), e art. 36 comma 4 del D.Lgs 50/2016- Il nuovo codice dei contratti pubblici;</text:p>
      <text:p text:style-name="P22">- L.R.T. 25/02/2016 N° 17- Nuove disposizioni in materia di valutazione ambientale strategica (VAS), di valutazione di impatto ambientale (VIA), di autorizzazione integrata ambientale (AIA) e di autorizzazione unica ambientale (AUA) in attuazione della L.R. 22/2015. Modifiche alla L.R. 10/2010 e alla L.R. 65/2014.</text:p>
      <text:p text:style-name="P22"/>
      <text:p text:style-name="P21">UFFICIO PROPONENTE:</text:p>
      <text:p text:style-name="P8"/>
      <text:p text:style-name="P26">Servizio Tecnico – Responsabile Arch. Cinzia Forsi</text:p>
      <text:p text:style-name="P26"/>
      <text:p text:style-name="P26">Responsabile del procedimento: Arch. Anna Guerriero – Sezione Pianificazione e Governo del Territorio</text:p>
      <text:p text:style-name="Standard"/>
      <text:p text:style-name="P6"/>
      <text:p text:style-name="P3">Il Consiglio Comunale procede alla votazione della proposta di deliberazione, con il seguente risultato:</text:p>
      <text:p text:style-name="P3"/>
      <text:p text:style-name="P3">Consiglieri assegnati<text:tab/>n. 17</text:p>
      <text:p text:style-name="P3">Consiglieri presenti<text:tab/>n.</text:p>
      <text:p text:style-name="P3">Consiglieri votanti <text:s text:c="5"/>n.</text:p>
      <text:p text:style-name="P3">Voti favorevoli<text:tab/>n.</text:p>
      <text:p text:style-name="P3">Voti contrari<text:tab/><text:tab/>n.</text:p>
      <text:p text:style-name="P3">Astenuti<text:tab/><text:tab/>n.</text:p>
      <text:p text:style-name="P3"/>
      <text:p text:style-name="P3">Il Sindaco Presidente proclama approvata la deliberazione.</text:p>
      <text:p text:style-name="P3"/>
      <text:p text:style-name="P3">Il Consiglio Comunale procede alla votazione della immediata eseguibilità della proposta di deliberazione, con il seguente risultato:</text:p>
      <text:p text:style-name="P3"/>
      <text:p text:style-name="P3">Consiglieri assegnati<text:tab/>n.17</text:p>
      <text:p text:style-name="P3">Consiglieri presenti<text:tab/>n.</text:p>
      <text:p text:style-name="P3">Consiglieri votanti <text:s text:c="5"/>n.</text:p>
      <text:p text:style-name="P3">Voti favorevoli<text:tab/>n.</text:p>
      <text:p text:style-name="P3">Voti contrari<text:tab/><text:tab/>n.</text:p>
      <text:p text:style-name="P3">Astenuti<text:tab/><text:tab/>n.</text:p>
      <text:p text:style-name="P3"/>
      <text:p text:style-name="P3">Il Sindaco Presidente proclama la sua immediata eseguibilità.</text:p>
      <text:p text:style-name="P3"/>
      <text:p text:style-name="P7"/>
      <text:p text:style-name="P3"><text:bookmark-end text:name="Testo_Proposta"/></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loext:contextual-spacing="false" fo:text-align="justify" style:justify-single-word="false"/>
      <style:text-properties fo:font-weight="bold" style:font-weight-asian="bold" style:font-size-complex="12pt" style:font-weight-complex="bold"/>
    </style:style>
    <style:style style:name="western" style:family="paragraph" style:parent-style-name="Standard">
      <style:paragraph-properties fo:margin-top="0.494cm" fo:margin-bottom="0cm" loext:contextual-spacing="false" style:line-height-at-least="0.42cm"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fo:color="#0000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2pt"/>
    </style:style>
    <style:style style:name="List3Level0" style:family="text">
      <style:text-properties fo:color="#000000" style:font-name="Symbol" fo:font-family="Symbol" style:font-family-generic="roman" style:font-pitch="variable" style:font-charset="x-symbol" fo:font-size="10pt" fo:language="it" fo:country="I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List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fo:color="#0000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2pt"/>
    </style:style>
    <style:style style:name="List7Level0" style:family="text">
      <style:text-properties fo:color="#000000" style:font-name="Symbol" fo:font-family="Symbol" style:font-family-generic="roman" style:font-pitch="variable" style:font-charset="x-symbol" fo:font-size="10pt" fo:language="it" fo:country="I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List8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1" style:family="text">
      <style:text-properties style:font-name="OpenSymbol" fo:font-family="OpenSymbol" style:font-charset="x-symbol" style:font-name-complex="OpenSymbol" style:font-family-complex="OpenSymbol" style:font-charset-complex="x-symbol"/>
    </style:style>
    <style:style style:name="List8Level2" style:family="text">
      <style:text-properties style:font-name="OpenSymbol" fo:font-family="OpenSymbol" style:font-charset="x-symbol" style:font-name-complex="OpenSymbol" style:font-family-complex="OpenSymbol" style:font-charset-complex="x-symbol"/>
    </style:style>
    <style:style style:name="List8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4" style:family="text">
      <style:text-properties style:font-name="OpenSymbol" fo:font-family="OpenSymbol" style:font-charset="x-symbol" style:font-name-complex="OpenSymbol" style:font-family-complex="OpenSymbol" style:font-charset-complex="x-symbol"/>
    </style:style>
    <style:style style:name="List8Level5" style:family="text">
      <style:text-properties style:font-name="OpenSymbol" fo:font-family="OpenSymbol" style:font-charset="x-symbol" style:font-name-complex="OpenSymbol" style:font-family-complex="OpenSymbol" style:font-charset-complex="x-symbol"/>
    </style:style>
    <style:style style:name="List8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7" style:family="text">
      <style:text-properties style:font-name="OpenSymbol" fo:font-family="OpenSymbol" style:font-charset="x-symbol" style:font-name-complex="OpenSymbol" style:font-family-complex="OpenSymbol" style:font-charset-complex="x-symbol"/>
    </style:style>
    <style:style style:name="List8Level8" style:family="text">
      <style:text-properties style:font-name="OpenSymbol" fo:font-family="OpenSymbol" style:font-charset="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6cm" text:min-label-width="0.635cm"/>
        <style:text-properties style:font-name="Symbol"/>
      </text:list-level-style-bullet>
      <text:list-level-style-bullet text:level="2" text:style-name="List4Level1" text:bullet-char="◦">
        <style:list-level-properties text:space-before="1.395cm" text:min-label-width="0.635cm"/>
        <style:text-properties style:font-name="OpenSymbol"/>
      </text:list-level-style-bullet>
      <text:list-level-style-bullet text:level="3" text:style-name="List4Level2" text:bullet-char="▪">
        <style:list-level-properties text:space-before="2.03cm" text:min-label-width="0.635cm"/>
        <style:text-properties style:font-name="OpenSymbol"/>
      </text:list-level-style-bullet>
      <text:list-level-style-bullet text:level="4" text:style-name="List4Level3" text:bullet-char="">
        <style:list-level-properties text:space-before="2.665cm" text:min-label-width="0.635cm"/>
        <style:text-properties style:font-name="Symbol"/>
      </text:list-level-style-bullet>
      <text:list-level-style-bullet text:level="5" text:style-name="List4Level4" text:bullet-char="◦">
        <style:list-level-properties text:space-before="3.3cm" text:min-label-width="0.635cm"/>
        <style:text-properties style:font-name="OpenSymbol"/>
      </text:list-level-style-bullet>
      <text:list-level-style-bullet text:level="6" text:style-name="List4Level5" text:bullet-char="▪">
        <style:list-level-properties text:space-before="3.935cm" text:min-label-width="0.635cm"/>
        <style:text-properties style:font-name="OpenSymbol"/>
      </text:list-level-style-bullet>
      <text:list-level-style-bullet text:level="7" text:style-name="List4Level6" text:bullet-char="">
        <style:list-level-properties text:space-before="4.57cm" text:min-label-width="0.635cm"/>
        <style:text-properties style:font-name="Symbol"/>
      </text:list-level-style-bullet>
      <text:list-level-style-bullet text:level="8" text:style-name="List4Level7" text:bullet-char="◦">
        <style:list-level-properties text:space-before="5.205cm" text:min-label-width="0.635cm"/>
        <style:text-properties style:font-name="OpenSymbol"/>
      </text:list-level-style-bullet>
      <text:list-level-style-bullet text:level="9" text:style-name="List4Level8" text:bullet-char="▪">
        <style:list-level-properties text:space-before="5.8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76cm" text:min-label-width="0.635cm"/>
        <style:text-properties style:font-name="Symbol"/>
      </text:list-level-style-bullet>
      <text:list-level-style-bullet text:level="2" text:style-name="List8Level1" text:bullet-char="◦">
        <style:list-level-properties text:space-before="1.395cm" text:min-label-width="0.635cm"/>
        <style:text-properties style:font-name="OpenSymbol"/>
      </text:list-level-style-bullet>
      <text:list-level-style-bullet text:level="3" text:style-name="List8Level2" text:bullet-char="▪">
        <style:list-level-properties text:space-before="2.03cm" text:min-label-width="0.635cm"/>
        <style:text-properties style:font-name="OpenSymbol"/>
      </text:list-level-style-bullet>
      <text:list-level-style-bullet text:level="4" text:style-name="List8Level3" text:bullet-char="">
        <style:list-level-properties text:space-before="2.665cm" text:min-label-width="0.635cm"/>
        <style:text-properties style:font-name="Symbol"/>
      </text:list-level-style-bullet>
      <text:list-level-style-bullet text:level="5" text:style-name="List8Level4" text:bullet-char="◦">
        <style:list-level-properties text:space-before="3.3cm" text:min-label-width="0.635cm"/>
        <style:text-properties style:font-name="OpenSymbol"/>
      </text:list-level-style-bullet>
      <text:list-level-style-bullet text:level="6" text:style-name="List8Level5" text:bullet-char="▪">
        <style:list-level-properties text:space-before="3.935cm" text:min-label-width="0.635cm"/>
        <style:text-properties style:font-name="OpenSymbol"/>
      </text:list-level-style-bullet>
      <text:list-level-style-bullet text:level="7" text:style-name="List8Level6" text:bullet-char="">
        <style:list-level-properties text:space-before="4.57cm" text:min-label-width="0.635cm"/>
        <style:text-properties style:font-name="Symbol"/>
      </text:list-level-style-bullet>
      <text:list-level-style-bullet text:level="8" text:style-name="List8Level7" text:bullet-char="◦">
        <style:list-level-properties text:space-before="5.205cm" text:min-label-width="0.635cm"/>
        <style:text-properties style:font-name="OpenSymbol"/>
      </text:list-level-style-bullet>
      <text:list-level-style-bullet text:level="9" text:style-name="List8Level8" text:bullet-char="▪">
        <style:list-level-properties text:space-before="5.8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Nome Comune :</dc:title>
    <meta:initial-creator>Piovani</meta:initial-creator>
    <meta:creation-date>2018-02-02T15:29:00</meta:creation-date>
    <dc:creator>Cristian Ribechini</dc:creator>
    <dc:date>2018-02-02T15:29:00</dc:date>
    <meta:editing-cycles>2</meta:editing-cycles>
    <meta:document-statistic meta:table-count="2" meta:image-count="0" meta:object-count="1" meta:page-count="6" meta:paragraph-count="82" meta:word-count="1739" meta:character-count="12182" meta:non-whitespace-character-count="10491"/>
  </office:meta>
</office:document-meta>
</file>